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2" style:parent-style-name="Normal" style:family="paragraph">
      <style:paragraph-properties fo:text-align="justify" fo:margin-bottom="0in" fo:line-height="100%"/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5" style:parent-style-name="Normal" style:family="paragraph">
      <style:paragraph-properties fo:text-align="end" fo:margin-bottom="0in" fo:line-height="100%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52" style:parent-style-name="Normal" style:family="paragraph">
      <style:paragraph-properties fo:margin-top="0.1562in" fo:margin-bottom="0in" fo:line-height="100%"/>
    </style:style>
    <style:style style:name="T5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AVISO DE RESULTADO DE LICITAÇÃO E ADJUDICAÇÃO</text:p>
      <text:p text:style-name="P2"/>
      <text:p text:style-name="P3"><text:span text:style-name="T4">A Câmara Municipal de Naviraí-MS, através de pregoeira designada por meio da Portaria nº 123/2017, publicada no Diário Oficial dos Municípios do Estado de Mato Grosso do Sul em 29 de maio de 2017, torna público o resultado do </text:span><text:span text:style-name="T5">PREGÃO PRESENCIAL Nº 006/2018, </text:span><text:span text:style-name="T6">do tipo </text:span><text:span text:style-name="T7">MENOR PREÇO POR ITEM, </text:span><text:span text:style-name="T8">referente ao</text:span><text:span text:style-name="T9"> PROCESSO ADMINISTRATIVO Nº 026/2018</text:span><text:span text:style-name="T10"> realizado às 10:00 horas do dia 25 de junho de 2018, no Plenário desta Casa de Leis para fins de </text:span><text:span text:style-name="T11">AQUISIÇÃO DE EQUIPAMENTOS DE INFORMÁTICA E AFINS PARA CÂMARA MUNICIPAL DE NAVIRAÍ-MS,</text:span><text:span text:style-name="T12">resultou vencedoras as empresas:</text:span></text:p>
      <text:p text:style-name="P13"> </text:p>
      <text:p text:style-name="P14"><text:span text:style-name="T15">1)</text:span><text:span text:style-name="T16"> </text:span><text:span text:style-name="T17">OF MOURA EIRELI ME</text:span><text:span text:style-name="T18"> inscrita no CNPJ sob o nº 05.741.310/0001-80, estabelecida no endereço RUA AQUIDAUANA, 813, JARDIM CARAMURU, DOURADOS-MS, tendo ofertado melhor proposta para os itens 1, 3, 4, 7 a 16 do edital, perfazendo a soma de </text:span><text:span text:style-name="T19">R$ 27.167,00 (vinte e sete mil cento e sessenta e sete reais);</text:span></text:p>
      <text:p text:style-name="P20"> </text:p>
      <text:p text:style-name="P21"><text:span text:style-name="T22">2)</text:span><text:span text:style-name="T23"> </text:span><text:span text:style-name="T24">A. CARNEVALI EIRELI-EPP</text:span><text:span text:style-name="T25"> inscrita no CNPJ sob o nº 18.012.406/0001-50, estabelecida no endereço RUA ANTONIO IPOLITO, 121, JARDIM ALVORADA II, TERRA ROXA-PR, tendo ofertado melhor proposta para o item 2 do edital, perfazendo a soma de </text:span><text:span text:style-name="T26">R$ 28.950,00 (vinte e oito mil novecentos e cinquenta reais);</text:span></text:p>
      <text:p text:style-name="P27"> </text:p>
      <text:p text:style-name="P28"><text:span text:style-name="T29">3) V. Y. MÁQUINAS E EQUIPAMENTOS EIRELI EPP</text:span><text:span text:style-name="T30"> inscrita no CNPJ sob o nº 21.644.939/0001-69, estabelecida no endereço RUA LUIZ SERGIO FEDRIGO, 28, FUNDOS, JARDIM EUROPA, TERRA ROXA-PR, tendo ofertado melhor proposta para os itens 5, 6 e 17 do edital, perfazendo a soma de </text:span><text:span text:style-name="T31">R$ 11.875,00 (onze mil oitocentos e setenta e cinco reais).</text:span></text:p>
      <text:p text:style-name="P32"> </text:p>
      <text:p text:style-name="P33"><text:span text:style-name="T34">ADJUDICO</text:span><text:span text:style-name="T35">o resultado proferido ao </text:span><text:span text:style-name="T36">PREGÃO PRESENCIAL Nº 006/2018 </text:span><text:span text:style-name="T37">referente ao</text:span><text:span text:style-name="T38"> PROCESSO ADMINSTRATIVO N° 026/2018.</text:span></text:p>
      <text:p text:style-name="P39"> </text:p>
      <text:p text:style-name="P40">Naviraí-MS, 26 de junho de 2018.</text:p>
      <text:p text:style-name="P41"> </text:p>
      <text:p text:style-name="P42"><text:span text:style-name="T43">KÁTIA LÚCIA MARTINS TALON</text:span></text:p>
      <text:p text:style-name="P44">Pregoeira Oficial</text:p>
      <text:p text:style-name="P45"><text:span text:style-name="T46"><text:line-break/></text:span><text:span text:style-name="T47">Publicado por:</text:span><text:span text:style-name="T48"><text:line-break/>Debora Cristina Imbriani Martins</text:span><text:span text:style-name="T49"><text:line-break/></text:span><text:span text:style-name="T50">Código Identificador:</text:span><text:span text:style-name="T51">AA7E46DA</text:span></text:p>
      <text:p text:style-name="P52"><text:span text:style-name="T53"><draw:custom-shape svg:x="0in" svg:y="0in" svg:width="5.90556in" svg:height="0.0631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54">Matéria publicada no Diário Oficial dos Municípios do Estado do Mato Grosso do Sul no dia 27/06/2018. Edição 2129</text:span><text:span text:style-name="T55"><text:line-break/></text:span><text:span text:style-name="T56">A verificação de autenticidade da matéria pode ser feita informando o código identificador no site:</text:span><text:span text:style-name="T57"><text:line-break/></text:span><text:span text:style-name="T58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5" style:display-name="Título 5" style:family="paragraph" style:parent-style-name="Normal" style:default-outline-level="5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5Char" style:display-name="Título 5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6-27T11:46:00Z</meta:creation-date>
    <dc:date>2018-06-27T11:48:00Z</dc:date>
    <meta:template xlink:href="Normal" xlink:type="simple"/>
    <meta:editing-cycles>1</meta:editing-cycles>
    <meta:editing-duration>PT120S</meta:editing-duration>
    <meta:document-statistic meta:page-count="1" meta:paragraph-count="4" meta:word-count="327" meta:character-count="2090" meta:row-count="14" meta:non-whitespace-character-count="1767"/>
  </office:meta>
</office:document-meta>
</file>